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en uitbreiden van een pand - Kalkhaven 5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lkhaven 55, 4201 BA</text:span> (ingekomen 6/11 '20) </text:p>
            <text:p text:style-name="common-al">het verbouwen en uitbreiden van een pand, activiteit bouwen, activiteit afwijken bestemmingsplan AmvB, activiteit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3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23.8 426679</meta:user-defined>
    <meta:user-defined meta:name="DC.title">Gemeente Gorinchem - aanvraag omgevingsvergunning - verbouwen en uitbreiden van een pand - Kalkhaven 55, Gorinchem</meta:user-defined>
    <meta:user-defined meta:name="OVERHEID.PostcodeHuisnummer/OVERHEIDop.postcodeHuisnummer">4201BA 55</meta:user-defined>
    <meta:user-defined meta:name="OVERHEIDop.straatnaam">Kalkhaven</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33</meta:user-defined>
    <meta:user-defined meta:name="OVERHEIDop.GmbID/DC.identifier">gmb-2020-298133</meta:user-defined>
    <meta:user-defined meta:name="OVERHEIDop.versieInformatie"/>
  </office:meta>
</office:document-meta>
</file>