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mobiel breken en bouw- en sloopafval, voor een mobiele puinbreker, Hallsedijk 55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oktober 2020 een Melding op basis van het Besluit mobiel breken en bouw- en sloopafval</text:p>
            <text:p text:style-name="common-al">ingediend voor :</text:p>
            <text:p text:style-name="common-al">
            <text:span text:style-name="nadrukvet">Status</text:span>: melding</text:p>
            <text:p text:style-name="common-al">
            <text:span text:style-name="nadrukvet">Locatie</text:span>: Hallsedijk 55 te Empe</text:p>
            <text:p text:style-name="common-al">
            <text:span text:style-name="nadrukvet">Voor</text:span>: het in werking hebben van een mobiele puinbreker voor zeven breekdagen in de periode van 5 november 2020 tot 2 december 2020</text:p>
            <text:p text:style-name="common-al">
            <text:span text:style-name="nadrukvet">Zaakdossier</text:span>: DOS-2020-07548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</text:p>
            <text:p text:style-name="common-al">een afspraak www.brummen.nl.</text:p>
            <text:p text:style-name="common-al">
            <text:span text:style-name="nadrukvet">Voor inlichtingen</text:span> kunt u terecht bij de Omgevingsdienst Veluwe IJssel, bereikbaar (via (055) 580 17 05</text:p>
            <text:p text:style-name="common-al">of info@ovij.nl. Deze bekendmaking heeft een informatief karakter. Er kan geen bezwaar of beroep</text:p>
            <text:p text:style-name="common-al">worden ingesteld.</text:p>
            <text:p text:style-name="common-al">Brummen, 18 november 2020</text:p>
            <text:p text:style-name="last-al">Burgemeester en wethouders van Brumm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81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179.629 462435.885</meta:user-defined>
    <meta:user-defined meta:name="DC.title">Gemeente Brummen - Melding Besluit mobiel breken en bouw- en sloopafval, voor een mobiele puinbreker, Hallsedijk 55 te Empe</meta:user-defined>
    <meta:user-defined meta:name="OVERHEID.PostcodeHuisnummer/OVERHEIDop.postcodeHuisnummer">7399RP 55</meta:user-defined>
    <meta:user-defined meta:name="OVERHEIDop.straatnaam">Hallsedijk</meta:user-defined>
    <meta:user-defined meta:name="OVERHEIDop.woonplaats">Emp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122</meta:user-defined>
    <meta:user-defined meta:name="OVERHEIDop.GmbID/DC.identifier">gmb-2020-298122</meta:user-defined>
    <meta:user-defined meta:name="OVERHEIDop.versieInformatie"/>
  </office:meta>
</office:document-meta>
</file>