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241 Koperteutwei 3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besloten om de beslistermijn voor de aanvraag met zaaknummer OV 20241 voor een omgevingsvergunning op locatie Koperteutwei 3 in Valkenswaard te verlengen voor een periode van maximaal 6 weken.Door dit besluit is de uitsterste beslisdatum 29 december 2020. De aanvraag betreft het bouwen van een overkapping in de achtertui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811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1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1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Koperteutwei 3 in Valkenswaard</meta:user-defined>
    <dc:language>nl</dc:language>
    <meta:user-defined meta:name="OVERHEID.EPSG28992/DC.spatial">157828 374770</meta:user-defined>
    <meta:user-defined meta:name="DC.title">Verlenging beslistermijn omgevingsvergunning OV 20241 Koperteutwei 3 in Valkenswaard</meta:user-defined>
    <meta:user-defined meta:name="OVERHEID.PostcodeHuisnummer/OVERHEIDop.postcodeHuisnummer">5551PV 3</meta:user-defined>
    <meta:user-defined meta:name="OVERHEIDop.straatnaam">Koperteutwei</meta:user-defined>
    <meta:user-defined meta:name="OVERHEIDop.woonplaats">Valkenswaard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15</meta:user-defined>
    <meta:user-defined meta:name="OVERHEIDop.GmbID/DC.identifier">gmb-2020-298115</meta:user-defined>
    <meta:user-defined meta:name="OVERHEIDop.versieInformatie"/>
  </office:meta>
</office:document-meta>
</file>