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gevingsvergunning op grond van artikel 2.1 lid 1 onder d van de Wet algemene bepalingen omgevingsrecht (Wabo) zijn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randveilig gebruiken van de panden (wijziging n.a.v. een inpandige verbouwing) i.v.m. het, in het kader van verzorging, verschaffen van nachtverblijf aan meer dan 10 personen op de locatie <text:span text:style-name="nadrukvet">Kapelaan Lochtmanstraat 4 &amp; 6 (gebouw A), Kapelaan Lochtmanstraat 8 &amp; 10 (gebouw B) en Schepenenstraat 8A (gebouw E)</text:span> in Kerkrade </text:p>
              </text:list-item>
            </text:list>
            <text:p text:style-name="common-al"/>
            <text:p text:style-name="common-al">Het college is voornemens de gevraagde omgevingsvergunning voor dit project te verlenen. </text:p>
            <text:p text:style-name="common-al">De ingediende aanvraag, het ontwerpbesluit en de overige relevante stukken liggen (na afspraak) vanaf 19 november 2020 t/m 22 december 2020 ter inzage bij de vakbalie Bouwen, Wonen, Leefomgeving in het Stadskantoor, Markt 33, alhier. </text:p>
            <text:p text:style-name="common-al">Iedereen kan van 10 november 2020 t/m 22 december 2020 zowel mondeling als schriftelijk een zienswijze omtrent het ontwerpbesluit indienen. Schriftelijke zienswijzen dienen bij het college (adresgegevens zie kader) te worden ingediend.</text:p>
            <text:p text:style-name="last-al">Het indienen van een zienswijze is, naast het zijn van belanghebbende, een voorwaarde om tegen het uiteindelijke besluit beroep in te kunnen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8 nov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810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48.809 321108.889</meta:user-defined>
    <meta:user-defined meta:name="DC.title">Ontwerpbesluit omgevingsvergunning</meta:user-defined>
    <meta:user-defined meta:name="OVERHEID.PostcodeHuisnummer/OVERHEIDop.postcodeHuisnummer">6463DM 6</meta:user-defined>
    <meta:user-defined meta:name="OVERHEIDop.straatnaam">Kapelaan Lochtmanstraat</meta:user-defined>
    <meta:user-defined meta:name="OVERHEIDop.woonplaats">Kerkra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107</meta:user-defined>
    <meta:user-defined meta:name="OVERHEIDop.GmbID/DC.identifier">gmb-2020-298107</meta:user-defined>
    <meta:user-defined meta:name="OVERHEIDop.versieInformatie"/>
  </office:meta>
</office:document-meta>
</file>