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59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Hei- en Boeicopseweg 59 in Hei- en Boeicop. De aanvraag is geregistreerd onder zaaknummer OV-2020-0546. De aanvraag betreft het plaatsen van 5 dakra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10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28.2 439647.53</meta:user-defined>
    <meta:user-defined meta:name="DC.title">Kennisgeving ontvangst aanvraag omgevingsvergunning, Hei- en Boeicopseweg 59 in Hei- en Boeicop</meta:user-defined>
    <meta:user-defined meta:name="OVERHEID.PostcodeHuisnummer/OVERHEIDop.postcodeHuisnummer">4126RE 59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04</meta:user-defined>
    <meta:user-defined meta:name="OVERHEIDop.GmbID/DC.identifier">gmb-2020-298104</meta:user-defined>
    <meta:user-defined meta:name="OVERHEIDop.versieInformatie"/>
  </office:meta>
</office:document-meta>
</file>