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kens (diverse binnen de kom van Veghel)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De Kempkens (diverse binnen de kom van Veghel)  te Veghel. De aanvraag is geregistreerd onder zaaknummer OV-2020-0851. De aanvraag betreft het kappen van houtopsta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1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ontvangst aanvraag omgevingsvergunning De Kempkens (diverse binnen de kom van Veghel)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0-11-16</meta:user-defined>
    <meta:user-defined meta:name="DCTERMS.W3CDTF/OVERHEIDop.jaargang">2020</meta:user-defined>
    <meta:user-defined meta:name="OVERHEIDop.publicationIssue">298100</meta:user-defined>
    <meta:user-defined meta:name="OVERHEIDop.GmbID/DC.identifier">gmb-2020-298100</meta:user-defined>
    <meta:user-defined meta:name="OVERHEIDop.versieInformatie"/>
  </office:meta>
</office:document-meta>
</file>