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Lindrot 3b in Den Ham, kappen van een Eik, ontvangen 30-1-2020, zaaknummer 1700ESUITE578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Lindrot 3b in Den Ham</text:p>
            <text:p text:style-name="common-al">Project: kappen van een Eik</text:p>
            <text:p text:style-name="common-al">Ingekomen: 30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1668.973194155 496659.189126539</meta:user-defined>
    <meta:user-defined meta:name="DC.title">Gemeente Twenterand - aanvraag omgevingsvergunning, nabij Lindrot 3b in Den Ham, kappen van een Eik, ontvangen 30-1-2020, zaaknummer 1700ESUITE57892020</meta:user-defined>
    <meta:user-defined meta:name="OVERHEIDop.straatnaam">Lindrot</meta:user-defined>
    <meta:user-defined meta:name="OVERHEIDop.woonplaats">Den H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810</meta:user-defined>
    <meta:user-defined meta:name="OVERHEIDop.GmbID/DC.identifier">gmb-2020-29810</meta:user-defined>
    <meta:user-defined meta:name="OVERHEIDop.versieInformatie"/>
  </office:meta>
</office:document-meta>
</file>