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8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aanvraag ontvangen voor het plaatsen van een airco-unit op locatie Landstraat 87 te Bussum. De aanvraag is geregistreerd onder zaaknummer HZ_WABO-20-17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09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9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9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91 476443</meta:user-defined>
    <meta:user-defined meta:name="DC.title">Aanvraag omgevingsvergunning Landstraat 87 te Bussum</meta:user-defined>
    <meta:user-defined meta:name="OVERHEID.PostcodeHuisnummer/OVERHEIDop.postcodeHuisnummer">1404JH 87</meta:user-defined>
    <meta:user-defined meta:name="OVERHEIDop.straatnaam">Landstraat</meta:user-defined>
    <meta:user-defined meta:name="OVERHEIDop.woonplaats">Buss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99</meta:user-defined>
    <meta:user-defined meta:name="OVERHEIDop.GmbID/DC.identifier">gmb-2020-298099</meta:user-defined>
    <meta:user-defined meta:name="OVERHEIDop.versieInformatie"/>
  </office:meta>
</office:document-meta>
</file>