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Utrechtseweg 11 - Renswoude</text:p>
      <text:section text:name="zakelijke-mededeling_id1-3-2" text:style-name="zakelijke-mededeling">
        <text:section text:name="zakelijke-mededeling-tekst_id1-3-2-1" text:style-name="zakelijke-mededeling-tekst">
          <text:section text:name="tekst_id1-3-2-1-1" text:style-name="tekst">
            <text:p text:style-name="common-al">Onlangs is het ontwerpbestemmingsplan ‘Utrechtseweg 11’ gepubliceerd. Dit plan regelt onder meer dat de agrarische bestemming op deze locatie wordt gewijzigd in een woonbestemming met aanduiding ‘hondenpension’ en maakt een extra wooneenheid binnen de bestaande bebouwing mogelijk. </text:p>
            <text:p text:style-name="common-al">Dit bestemmingsplan is getoetst aan de Wet geluidhinder. Uit akoestisch onderzoek blijkt dat het geluidsniveau op de gevels van de extra wooneenheid, vanwege het wegverkeer op de Utrechtseweg (N224), hoger is dan de wettelijke voorkeurswaarde die genoemd is in de Wet geluidhinder. De bestaande woning op het perceel betreft voor de Wet geluidhinder een bestaande situatie en hoeft daarom niet te worden getoetst aan de grenswaarden.</text:p>
            <text:p text:style-name="common-al">De Wet geluidhinder biedt de mogelijkheid om, onder voorwaarden, ontheffing te verlenen van d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common-al">
            <text:span text:style-name="nadrukvet">Inzage van de stukken</text:span>
          </text:p>
            <text:p text:style-name="common-al">Het ontwerp van het besluit hogere waarden met bijbehorende stukken ligt van 18 november 2020 tot en met 30 december 2020 ter inzage. U kunt de documenten tijdens de inzagetermijn inzien bij het gemeentehuis (tot 11 november: Dorpsstraat 4 in Renswoude, vanaf 16 november: Lijsterbeslaan 18 in Renswoude). Vanwege de maatregelen tegen verspreiding van het coronavirus is het gemeentehuis beperkt geopend en zijn de documenten enkel op afspraak met de planbehandelaar (mevrouw E. Zech) in te zien. Bel hiervoor met het algemene nummer: 0318 - 578 150.</text:p>
            <text:p text:style-name="common-al">
            <text:span text:style-name="nadrukvet">Zienswijze</text:span>
          </text:p>
            <text:p text:style-name="common-al">Op grond van de Wet geluidhinder kunnen belanghebbenden gedurende zes weken na deze publicatie zienswijzen tegen het ontwerpbesluit hogere waarden indienen. Bent u belanghebbende? En bent u het niet eens met dit ontwerpbesluit? Dan kunt u een gemotiveerde brief hierover sturen aan: College van burgemeester en wethouders van de gemeente Renswoude, p/a Omgevingsdienst regio Utrecht, Postbus 13101, 3507 LC Utrecht, onder duidelijke vermelding van uw naam, uw adres en zaaknummer Z/20/171266.</text:p>
            <text:p text:style-name="common-al">
            <text:span text:style-name="nadrukcur">Voor vragen of meer informatie: mevrouw B. Jaeqx - Omgevingsdienst regio Utrecht (tel: 088 – 022 50 00)</text:span>
          </text:p>
            <text:p text:style-name="common-al"/>
            <text:p text:style-name="last-al">Renswoude,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809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9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9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nswoude</meta:user-defined>
    <meta:user-defined meta:name="OVERHEID.Informatietype/DC.type">officiële publicatie</meta:user-defined>
    <meta:user-defined meta:name="OVERHEIDgvop.Informatietype/DC.type">Beschikkingen | afhandeling</meta:user-defined>
    <meta:user-defined meta:name="OVERHEID.Gemeente/DCTERMS.publisher">Renswoude</meta:user-defined>
    <meta:user-defined meta:name="OVERHEID.Gemeente/OVERHEID.authority">Renswoude</meta:user-defined>
    <meta:user-defined meta:name="OVERHEID.TaxonomieBeleidsagenda/OVERHEID.category">Natuur en milieu | Organisatie en beleid</meta:user-defined>
    <meta:user-defined meta:name="DCTERMS.abstract">Voor de te realiseren 2e wooneenheid in bestaande bebouwing op Utrechtseweg 11 wordt een hogere waarde verleend. Dit betreft het ontwerpbesluit. </meta:user-defined>
    <dc:language>nl</dc:language>
    <meta:user-defined meta:name="OVERHEID.EPSG28992/DC.spatial">163600 454180</meta:user-defined>
    <meta:user-defined meta:name="DC.title">Ontwerpbesluit hogere waarden Wet geluidhinder Utrechtseweg 11 - Renswoude</meta:user-defined>
    <meta:user-defined meta:name="OVERHEID.PostcodeHuisnummer/OVERHEIDop.postcodeHuisnummer">3927AT 11</meta:user-defined>
    <meta:user-defined meta:name="OVERHEIDop.straatnaam">Utrechtseweg</meta:user-defined>
    <meta:user-defined meta:name="OVERHEIDop.woonplaats">Renswoude</meta:user-defined>
    <meta:user-defined meta:name="DCTERMS.W3CDTF/DCTERMS.available">2020-11-18</meta:user-defined>
    <meta:user-defined meta:name="DCTERMS.W3CDTF/OVERHEIDop.jaargang">2020</meta:user-defined>
    <meta:user-defined meta:name="OVERHEIDop.publicationIssue">298090</meta:user-defined>
    <meta:user-defined meta:name="OVERHEIDop.GmbID/DC.identifier">gmb-2020-298090</meta:user-defined>
    <meta:user-defined meta:name="OVERHEIDop.versieInformatie"/>
  </office:meta>
</office:document-meta>
</file>