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heffing Horeca sluitingsuur Kerkstraat 20, 1441BM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januari 2020 besloten de ontheffing Horeca sluitingsuur voor de Kerkstraat 20, 1441BM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Afwijken tijden horeca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anuar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808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808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185.29 502545.74</meta:user-defined>
    <meta:user-defined meta:name="DC.title">Kennisgeving ontheffing Horeca sluitingsuur Kerkstraat 20, 1441BM Purmerend</meta:user-defined>
    <meta:user-defined meta:name="OVERHEIDop.straatnaam">Kerkstraat</meta:user-defined>
    <meta:user-defined meta:name="OVERHEIDop.woonplaats">Purmerend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808</meta:user-defined>
    <meta:user-defined meta:name="OVERHEIDop.GmbID/DC.identifier">gmb-2020-29808</meta:user-defined>
    <meta:user-defined meta:name="OVERHEIDop.versieInformatie"/>
  </office:meta>
</office:document-meta>
</file>