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de draagconstructie en het plaatsen van een lichtstraat op de locatie <text:span text:style-name="nadrukvet">Elbereveldstraat 91, 6466 JM</text:span> (d.d. 05.11.2020) 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8 november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807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516.381 319133.33</meta:user-defined>
    <meta:user-defined meta:name="DC.title">Verlenging beslistermijn omgevingsvergunningen</meta:user-defined>
    <meta:user-defined meta:name="OVERHEID.PostcodeHuisnummer/OVERHEIDop.postcodeHuisnummer">6466JM 91</meta:user-defined>
    <meta:user-defined meta:name="OVERHEIDop.straatnaam">Elbereveldstraat</meta:user-defined>
    <meta:user-defined meta:name="OVERHEIDop.woonplaats">Kerkra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78</meta:user-defined>
    <meta:user-defined meta:name="OVERHEIDop.GmbID/DC.identifier">gmb-2020-298078</meta:user-defined>
    <meta:user-defined meta:name="OVERHEIDop.versieInformatie"/>
  </office:meta>
</office:document-meta>
</file>