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Spölmanweg 3:  gewijzigd uitvoeren  nieuw te bouwen woning betreft een gewijzigde situ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Spölmanweg 3 </text:p>
            <text:p text:style-name="common-al">Project: het gewijzigd uitvoeren van een nieuw te bouwen woning het betreft een gewijzigde situatie</text:p>
            <text:p text:style-name="common-al">Verzonden: 12-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07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7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7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gewijzigd uitvoeren van een nieuw te bouwen woning het betreft een gewijzigde situatie</meta:user-defined>
    <dc:language>nl</dc:language>
    <meta:user-defined meta:name="OVERHEID.EPSG28992/DC.spatial">258051.000213921 493429.00046375</meta:user-defined>
    <meta:user-defined meta:name="DC.title">Gemeente Dinkelland - verleende omgevingsvergunning - Oud Ootmarsum, Spölmanweg 3:  gewijzigd uitvoeren  nieuw te bouwen woning betreft een gewijzigde situatie</meta:user-defined>
    <meta:user-defined meta:name="OVERHEID.PostcodeHuisnummer/OVERHEIDop.postcodeHuisnummer">7637PL 3</meta:user-defined>
    <meta:user-defined meta:name="OVERHEIDop.straatnaam">Spölmanweg</meta:user-defined>
    <meta:user-defined meta:name="OVERHEIDop.woonplaats">Oud Ootmarsum</meta:user-defined>
    <meta:user-defined meta:name="DCTERMS.W3CDTF/DCTERMS.available">2020-11-19</meta:user-defined>
    <meta:user-defined meta:name="DCTERMS.W3CDTF/OVERHEIDop.jaargang">2020</meta:user-defined>
    <meta:user-defined meta:name="OVERHEIDop.publicationIssue">298076</meta:user-defined>
    <meta:user-defined meta:name="OVERHEIDop.GmbID/DC.identifier">gmb-2020-298076</meta:user-defined>
    <meta:user-defined meta:name="OVERHEIDop.versieInformatie"/>
  </office:meta>
</office:document-meta>
</file>