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– Mercuriusweg en Supernovaweg hoek Mercuriusweg/Komeet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realiseren van 6012 m2 bedrijf en 5859 m2 kantoorruimte Mercuriusweg ong. en ter plaatse van Supernovaweg hoek Mercuriusweg</text:p>
            <text:p text:style-name="common-al"/>
            <text:p text:style-name="common-al">Ons kenmerk: </text:p>
            <text:p text:style-name="tussenkopcur">202011363</text:p>
            <text:p text:style-name="common-al"/>
            <text:p text:style-name="tussenkopcur">Stadsdeel: </text:p>
            <text:p text:style-name="common-al">- Laak</text:p>
            <text:p text:style-name="tussenkopcur">Locatie(s)</text:p>
            <text:p text:style-name="common-al">- Mercuriusweg en Supernovaweg hoek Mercuriusweg/Komeetweg te Den Haag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06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6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Bestuur | Organisatie en beleid</meta:user-defined>
    <meta:user-defined meta:name="OVERHEIDop.referentienummer">202011363</meta:user-defined>
    <dc:language>nl</dc:language>
    <meta:user-defined meta:name="OVERHEID.EPSG28992/DC.spatial">83339.169 454184.255</meta:user-defined>
    <meta:user-defined meta:name="DC.title">Weigering reservering gebruiksruimte Omgevingsplan Binckhorst – Mercuriusweg en Supernovaweg hoek Mercuriusweg/Komeetweg te Den Haag</meta:user-defined>
    <meta:user-defined meta:name="OVERHEID.PostcodeHuisnummer/OVERHEIDop.postcodeHuisnummer">2516AV 17</meta:user-defined>
    <meta:user-defined meta:name="OVERHEIDop.straatnaam">Komeetweg</meta:user-defined>
    <meta:user-defined meta:name="OVERHEIDop.woonplaats">'s-Gravenhage</meta:user-defined>
    <meta:user-defined meta:name="DCTERMS.W3CDTF/DCTERMS.available">2020-11-16</meta:user-defined>
    <meta:user-defined meta:name="DCTERMS.W3CDTF/OVERHEIDop.jaargang">2020</meta:user-defined>
    <meta:user-defined meta:name="OVERHEIDop.externeBijlage">anonieme versie besluit.docx.35209184|exb-2020-61723</meta:user-defined>
    <meta:user-defined meta:name="OVERHEIDop.publicationIssue">298060</meta:user-defined>
    <meta:user-defined meta:name="OVERHEIDop.GmbID/DC.identifier">gmb-2020-298060</meta:user-defined>
    <meta:user-defined meta:name="OVERHEIDop.versieInformatie"/>
  </office:meta>
</office:document-meta>
</file>