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, Dreadlock &amp; Jetset,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Vlaamsegas 40, Dreadlock &amp; Jetset, wijziging beheerder exploitatievergunning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098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20</text:p>
            <text:p text:style-name="common-al">
            <text:span text:style-name="nadrukvet">Definitieve beschikking verzonden: </text:span>03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februari 2020 tot en met 16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53F85F3-8C47-4755-BE7F-8FD3301776A6" xlink:type="simple">http://www.nijmegen.nl/vergunningpagina/?guid=D53F85F3-8C47-4755-BE7F-8FD3301776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15 428457.99</meta:user-defined>
    <meta:user-defined meta:name="DC.title">Vlaamsegas 40: Vlaamsegas 40, Dreadlock &amp; Jetset, wijziging beheerder exploitatievergunning - apv vergunning – Bijzondere wetten  - Vergunning verleend</meta:user-defined>
    <meta:user-defined meta:name="OVERHEIDop.straatnaam">Vlaamsegas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06</meta:user-defined>
    <meta:user-defined meta:name="OVERHEIDop.GmbID/DC.identifier">gmb-2020-29806</meta:user-defined>
    <meta:user-defined meta:name="OVERHEIDop.versieInformatie"/>
  </office:meta>
</office:document-meta>
</file>