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Zesstedenweg 170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Zesstedenweg 170, Grootebroek </text:p>
            <text:p text:style-name="common-al">Voor:  het vergroten en veranderen van de schuur </text:p>
            <text:p text:style-name="common-al">Datum ontvangst aanvraag: 6 oktober 2020</text:p>
            <text:p text:style-name="common-al"/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/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Stede Broec, telefoonnummer 0228 – 510 1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98057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5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5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827.429 523382.684</meta:user-defined>
    <meta:user-defined meta:name="DC.title">Ingetrokken aanvraag omgevingsvergunning Zesstedenweg 170, Grootebroek</meta:user-defined>
    <meta:user-defined meta:name="OVERHEID.PostcodeHuisnummer/OVERHEIDop.postcodeHuisnummer">1613KD 170</meta:user-defined>
    <meta:user-defined meta:name="OVERHEIDop.straatnaam">Zesstedenweg</meta:user-defined>
    <meta:user-defined meta:name="OVERHEIDop.woonplaats">Grootebroek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057</meta:user-defined>
    <meta:user-defined meta:name="OVERHEIDop.GmbID/DC.identifier">gmb-2020-298057</meta:user-defined>
    <meta:user-defined meta:name="OVERHEIDop.versieInformatie"/>
  </office:meta>
</office:document-meta>
</file>