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oorschriften omgevingsvergunning BaseClear B.V. Sylviusweg 7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mgevingsvergunning verleend aan BaseClear B.V. voor een inrichting gelegen aan de Sylviusweg 74 te Leiden. Het betreft een besluit tot het ambtshalve opleggen van voorschriften voor een inrichting war gewerkt wordt met genetisch gemodificeerde organismen. </text:p>
            <text:p text:style-name="common-al">
            <text:span text:style-name="nadrukvet">Stukken inzien</text:span>
          </text:p>
            <text:p text:style-name="common-al">De stukken liggen ter inzage tijdens de beroepstermijn in het gemeentehuis in Leiden, Stadskantoor Leiden (Bargelaan 190). U kunt een afspraak maken door te bellen naar 14 071 of via <text:a xlink:href="http://www.leiden.nl/contact" xlink:type="simple">www.leiden.nl/contact</text:a>. </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18-008674.</text:p>
            <text:p text:style-name="common-al">
            <text:span text:style-name="nadrukvet">Beroep instellen</text:span>
          </text:p>
            <text:p text:style-name="common-al">Belanghebbenden die tijdig zienswijzen hebben ingebracht tegen het ontwerpbesluit of daartoe niet in staat waren, kunnen tegen het definitieve besluit beroep instellen. Een beroepschrift moet binnen zes weken weken na de dag van de verzending van dit besluit zijn ingediend. </text:p>
            <text:p text:style-name="common-al">U stuurt uw beroepschrift schriftelijk of digitaal naar: </text:p>
            <text:p text:style-name="common-al">de rechtbank van Den Haag, </text:p>
            <text:p text:style-name="common-al">sector bestuursrecht, </text:p>
            <text:p text:style-name="common-al">Postbus 20302, </text:p>
            <text:p text:style-name="common-al">2500 EH Den Haag.</text:p>
            <text:p text:style-name="common-al">Dit beroepschrift kunt u ook digitaal indienen via http://loket.rechtspraak.nl/bestuursrecht. Daarvoor moet u wel beschikken over een elektronische handtekening (DigiD). Kijk op deze website voor de precieze voorwaarden. </text:p>
            <text:p text:style-name="common-al">
            <text:span text:style-name="nadrukvet">Voorlopige voorziening</text:span>
          </text:p>
            <text:p text:style-name="common-al">In spoedeisende gevallen kunt u naast het indienen van een beroepschrift ook een verzoek om voorlopige voorziening doen. Hiermee voorkomt u dat dit besluit van kracht wordt in afwachting van de behandeling van het bezwaar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et digitale loket Rechtspraak: http://loket.rechtspraak.nl/bestuursrecht. Daarvoor moet u wel beschikken over een elektronische handtekening (DigiD). </text:p>
            <text:p text:style-name="last-al">Daarnaast verzoeken wij u een kopie van het afschrift van het verzoek om voorlopige voorziening te sturen aan: het college van burgemeester en wethouders van de gemeente Leiden, per adres Omgevingsdienst West-Holland, Postbus 159, 2300 AD Lei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04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8-008674</meta:user-defined>
    <meta:user-defined meta:name="DCTERMS.abstract">Besluit Wet algemene bepalingen omgevingsrecht </meta:user-defined>
    <dc:language>nl</dc:language>
    <meta:user-defined meta:name="OVERHEID.EPSG28992/DC.spatial">92086.183 464895.477</meta:user-defined>
    <meta:user-defined meta:name="DC.title">Ambtshalve wijziging voorschriften omgevingsvergunning BaseClear B.V. Sylviusweg 74 te Leiden</meta:user-defined>
    <meta:user-defined meta:name="OVERHEID.PostcodeHuisnummer/OVERHEIDop.postcodeHuisnummer">2333BD 4</meta:user-defined>
    <meta:user-defined meta:name="OVERHEIDop.straatnaam">Galileiweg</meta:user-defined>
    <meta:user-defined meta:name="OVERHEIDop.woonplaats">Leiden</meta:user-defined>
    <meta:user-defined meta:name="DCTERMS.W3CDTF/DCTERMS.available">2020-11-19</meta:user-defined>
    <meta:user-defined meta:name="DCTERMS.W3CDTF/OVERHEIDop.jaargang">2020</meta:user-defined>
    <meta:user-defined meta:name="OVERHEIDop.publicationIssue">298047</meta:user-defined>
    <meta:user-defined meta:name="OVERHEIDop.GmbID/DC.identifier">gmb-2020-298047</meta:user-defined>
    <meta:user-defined meta:name="OVERHEIDop.versieInformatie"/>
  </office:meta>
</office:document-meta>
</file>