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, Pastoor Rohsstraat 7, 6262 NL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 dakbeschot en ander asbestmateriaal op de zolder van de woning, gelegen op het perceel <text:span text:style-name="nadrukvet">Pastoor Rohsstraat 7, 6262 NL Banholt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6 nov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8038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3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3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4733</meta:user-defined>
    <meta:user-defined meta:name="DCTERMS.abstract">het verwijderen van asbest</meta:user-defined>
    <dc:language>nl</dc:language>
    <meta:user-defined meta:name="OVERHEID.EPSG28992/DC.spatial">184546 311077</meta:user-defined>
    <meta:user-defined meta:name="DC.title">Sloopmelding asbest, Pastoor Rohsstraat 7, 6262 NL Banholt</meta:user-defined>
    <meta:user-defined meta:name="OVERHEID.PostcodeHuisnummer/OVERHEIDop.postcodeHuisnummer">6262NL 7</meta:user-defined>
    <meta:user-defined meta:name="OVERHEIDop.straatnaam">Pastoor Rohsstraat</meta:user-defined>
    <meta:user-defined meta:name="OVERHEIDop.woonplaats">Banholt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038</meta:user-defined>
    <meta:user-defined meta:name="OVERHEIDop.GmbID/DC.identifier">gmb-2020-298038</meta:user-defined>
    <meta:user-defined meta:name="OVERHEIDop.versieInformatie"/>
  </office:meta>
</office:document-meta>
</file>