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ilkerbinnenweg 68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4536, Zilkerbinnenweg 68 te De Zilk, het renoveren van de woning en het kappen van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803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3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3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4536</meta:user-defined>
    <meta:user-defined meta:name="DCTERMS.abstract">het renoveren van de woning en het kappen van bomen</meta:user-defined>
    <dc:language>nl</dc:language>
    <meta:user-defined meta:name="OVERHEID.EPSG28992/DC.spatial">97308 479122</meta:user-defined>
    <meta:user-defined meta:name="DC.title">Verlengingsbesluit - Zilkerbinnenweg 68 te De Zilk</meta:user-defined>
    <meta:user-defined meta:name="OVERHEID.PostcodeHuisnummer/OVERHEIDop.postcodeHuisnummer">2191AE 68</meta:user-defined>
    <meta:user-defined meta:name="OVERHEIDop.straatnaam">Zilkerbinnenweg</meta:user-defined>
    <meta:user-defined meta:name="OVERHEIDop.woonplaats">De Zilk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036</meta:user-defined>
    <meta:user-defined meta:name="OVERHEIDop.GmbID/DC.identifier">gmb-2020-298036</meta:user-defined>
    <meta:user-defined meta:name="OVERHEIDop.versieInformatie"/>
  </office:meta>
</office:document-meta>
</file>