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bloemstraat 7: Heidebloemstraat 7, Café Ons Thuis, 2 kansspelautomaten voor 12 maanden per jaar en bijlag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2-2020</text:p>
            <text:p text:style-name="common-al">
            <text:span text:style-name="nadrukvet">Omschrijving: </text:span>Heidebloemstraat 7, Café Ons Thuis, 2 kansspelautomaten voor 12 maanden per jaar en bijlage (Heidebloemstraat 7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20.01052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1-2020</text:p>
            <text:p text:style-name="common-al">
            <text:span text:style-name="nadrukvet">Definitieve beschikking verzonden: </text:span>03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3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februari 2020 tot en met 16 maart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65420D1-5DBA-4409-B4E6-4B4F67DE5504" xlink:type="simple">http://www.nijmegen.nl/vergunningpagina/?guid=165420D1-5DBA-4409-B4E6-4B4F67DE55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80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10.55 425281.17</meta:user-defined>
    <meta:user-defined meta:name="DC.title">Heidebloemstraat 7: Heidebloemstraat 7, Café Ons Thuis, 2 kansspelautomaten voor 12 maanden per jaar en bijlage - apv vergunning – Bijzondere wetten  - Vergunning verleend</meta:user-defined>
    <meta:user-defined meta:name="OVERHEIDop.straatnaam">Heidebloemstraat</meta:user-defined>
    <meta:user-defined meta:name="OVERHEIDop.woonplaats">Nijmeg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803</meta:user-defined>
    <meta:user-defined meta:name="OVERHEIDop.GmbID/DC.identifier">gmb-2020-29803</meta:user-defined>
    <meta:user-defined meta:name="OVERHEIDop.versieInformatie"/>
  </office:meta>
</office:document-meta>
</file>