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ingetrokken huisnummerbesluiten - Oosthavenkade 33,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Oosthavenkade 33 (datum besluit 9-11-2020) doc 182145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802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2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2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341.086 435948.291</meta:user-defined>
    <meta:user-defined meta:name="DC.title">Gemeente Vlaardingen - ingetrokken huisnummerbesluiten - Oosthavenkade 33, Vlaardingen</meta:user-defined>
    <meta:user-defined meta:name="OVERHEID.PostcodeHuisnummer/OVERHEIDop.postcodeHuisnummer">3134NW 33</meta:user-defined>
    <meta:user-defined meta:name="OVERHEIDop.straatnaam">Oosthavenkade</meta:user-defined>
    <meta:user-defined meta:name="OVERHEIDop.woonplaats">Vlaardingen</meta:user-defined>
    <meta:user-defined meta:name="DCTERMS.W3CDTF/DCTERMS.available">2020-11-18</meta:user-defined>
    <meta:user-defined meta:name="DCTERMS.W3CDTF/OVERHEIDop.jaargang">2020</meta:user-defined>
    <meta:user-defined meta:name="OVERHEIDop.externeBijlage">Huisnummerbesluiten’|exb-2020-61715</meta:user-defined>
    <meta:user-defined meta:name="OVERHEIDop.publicationIssue">298026</meta:user-defined>
    <meta:user-defined meta:name="OVERHEIDop.GmbID/DC.identifier">gmb-2020-298026</meta:user-defined>
    <meta:user-defined meta:name="OVERHEIDop.versieInformatie"/>
  </office:meta>
</office:document-meta>
</file>