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garage - Boveneind 29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november 2020 een besluit genomen op de aanvraag met zaaknummer Z202003885 voor het oprichten van een garage op locatie Boveneind 29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nov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02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2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2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97.08 575385.82</meta:user-defined>
    <meta:user-defined meta:name="DC.title">Kennisgeving besluit op aanvraag omgevingsvergunning voor het oprichten van een garage - Boveneind 29 in Leek</meta:user-defined>
    <meta:user-defined meta:name="OVERHEID.PostcodeHuisnummer/OVERHEIDop.postcodeHuisnummer">9351AR 29</meta:user-defined>
    <meta:user-defined meta:name="OVERHEIDop.straatnaam">Boveneind</meta:user-defined>
    <meta:user-defined meta:name="OVERHEIDop.woonplaats">Leek</meta:user-defined>
    <meta:user-defined meta:name="DCTERMS.W3CDTF/DCTERMS.available">2020-11-16</meta:user-defined>
    <meta:user-defined meta:name="DCTERMS.W3CDTF/OVERHEIDop.jaargang">2020</meta:user-defined>
    <meta:user-defined meta:name="OVERHEIDop.publicationIssue">298025</meta:user-defined>
    <meta:user-defined meta:name="OVERHEIDop.GmbID/DC.identifier">gmb-2020-298025</meta:user-defined>
    <meta:user-defined meta:name="OVERHEIDop.versieInformatie"/>
  </office:meta>
</office:document-meta>
</file>