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Medisch Centrum, Polseweg Huissen en besluit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ingewaard maken bekend dat het ontwerpbestemmingsplan ‘Medisch Centrum, Polseweg Huissen’ en het besluit ‘vormvrije m.e.r. beoordeling’ ter inzage liggen. </text:p>
            <text:p text:style-name="common-al"/>
            <text:p text:style-name="common-al">
            <text:span text:style-name="nadrukvet">Voor welk gebied?</text:span>
          </text:p>
            <text:p text:style-name="common-al">Het plangebied ligt aan de Polseweg te Huissen. Het plangebied ligt globaal weergegeven aan de Polseweg 19 te Huissen en tussen Polseweg 13 en 17 te Huissen. </text:p>
            <text:p text:style-name="common-al">Voor de exacte begrenzing van het plangebied wordt verwezen naar de digitale verbeelding, te raadplegen via <text:a xlink:href="http://www.ruimtelijkeplannen.nl" xlink:type="simple">www.ruimtelijkeplannen.nl</text:a>.</text:p>
            <text:p text:style-name="common-al"/>
            <text:p text:style-name="common-al">
            <text:span text:style-name="nadrukvet">Wat is het plan?</text:span>
          </text:p>
            <text:p text:style-name="common-al">Aan de Polseweg 17 Huissen is in de bestaande situatie een huisartsenpraktijk met apotheekvoorziening gevestigd. Het ontwerpbestemmingsplan maakt een uitbreiding mogelijk van de bestaande praktijk ten behoeve van een medisch centrum. De uitbreiding is voorzien op twee percelen (het perceel aan de Polseweg 19 en het perceel tussen Polseweg 13 en 17) aan weerzijden van de huidige bebouwing.</text:p>
            <text:p text:style-name="common-al">Burgemeester en wethouders van Lingewaard hebben op 10 november 2020 besloten geen milieueffectrapport behoeft te worden opgesteld, omdat de activiteit die het bestemmingsplan Medisch Centrum, Polseweg Huissen mogelijk maakt niet leidt tot belangrijke nadelige gevolgen voor het milieu. Dit besluit ‘vormvrije m.e.r. beoordeling’ ligt eveneens ter inzage.</text:p>
            <text:p text:style-name="common-al"/>
            <text:p text:style-name="common-al">
            <text:span text:style-name="nadrukvet">Wat ligt ter inzage?</text:span>
          </text:p>
            <text:p text:style-name="common-al">Het ontwerpbestemmingsplan met bijbehorende stukken ligt voor een ieder met ingang van donderdag 19 november 2020 gedurende zes weken ter inzage. Het bestemmingsplan zelf bestaat uit de verbeelding, de regels en de daarbij behorende toelichting. </text:p>
            <text:p text:style-name="common-al">Het besluit ‘vormvrije m.e.r. beoordeling’ ligt eveneens ter inzage.</text:p>
            <text:p text:style-name="common-al">De gemeenteraad heeft het voornemen om geen exploitatieplan vast te stellen.</text:p>
            <text:p text:style-name="common-al"/>
            <text:p text:style-name="common-al">
            <text:span text:style-name="nadrukvet">Waar is dit terug te vinden?</text:span>
          </text:p>
            <text:list text:style-name="id1-3-2-1-1-18">
              <text:list-item text:style-override="id1-3-2-1-1-18-1">
                <text:number>1.</text:number>
                <text:p text:style-name="al">Het ontwerpbestemmingsplan ‘Medisch Centrum, Polseweg Huissen’ is digitaal via <text:a xlink:href="http://www.ruimtelijkeplannen.nl" xlink:type="simple">http://www.ruimtelijkeplannen.nl</text:a> onder planidentificatienummer NL.IMRO.1705.230-ON01 of via <text:a xlink:href="https://zoek.officielebekendmakingen.nl/uitgebreidzoeken" xlink:type="simple">https://zoek.officielebekendmakingen.nl/uitgebreidzoeken</text:a> in te zien;</text:p>
              </text:list-item>
              <text:list-item text:style-override="id1-3-2-1-1-18-2">
                <text:number>2.</text:number>
                <text:p text:style-name="al">Het besluit vormvrije m.e.r. beoordeling is digitaal als bijlage bij de publicatie van het ontwerpbestemmingsplan ‘Medisch Centrum, Polseweg Huissen’ in het Gemeenteblad opgenomen. De publicatie is te vinden via <text:a xlink:href="https://zoek.officielebekendmakingen.nl/uitgebreidzoeken" xlink:type="simple">https://zoek.officielebekendmakingen.nl/uitgebreidzoeken</text:a>;</text:p>
              </text:list-item>
              <text:list-item text:style-override="id1-3-2-1-1-18-3">
                <text:number>3.</text:number>
                <text:p text:style-name="al">Analoog bij het Klantcontactcentrum (tijdens de openingstijden) in het gemeentekantoor van Lingewaard aan de Kinkelenburglaan 6 Bemmel. </text:p>
                <text:p text:style-name="al"/>
              </text:list-item>
            </text:list>
            <text:p text:style-name="common-al">
            <text:span text:style-name="nadrukvet">Wilt u reageren?</text:span>
          </text:p>
            <text:p text:style-name="common-al">Iedereen kan tijdens de terinzagelegging van donderdag 19 november 2020 tot en met woensdag 30 december 2020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common-al"/>
            <text:p text:style-name="common-al">Het is niet mogelijk om te reageren op het besluit vormvrije m.e.r. beoordeling op een andere wijze dan via het indienen van een zienswijze op het ontwerpbestemmingsplan. </text:p>
            <text:p text:style-name="common-al"/>
            <text:p text:style-name="last-al">Bemmel,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0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30-ON01</meta:user-defined>
    <meta:user-defined meta:name="DCTERMS.abstract">medisch centrum polseweg huissen</meta:user-defined>
    <dc:language>nl</dc:language>
    <meta:user-defined meta:name="OVERHEID.Gemeente/DC.spatial">Lingewaard</meta:user-defined>
    <meta:user-defined meta:name="OVERHEID.EPSG28992/DC.spatial">192989.479 437512.048</meta:user-defined>
    <meta:user-defined meta:name="DC.title">Ontwerpbestemmingsplan Medisch Centrum, Polseweg Huissen en besluit vormvrije m.e.r.-beoordeling</meta:user-defined>
    <meta:user-defined meta:name="OVERHEID.PostcodeHuisnummer/OVERHEIDop.postcodeHuisnummer">6851DA 17</meta:user-defined>
    <meta:user-defined meta:name="OVERHEIDop.straatnaam">Polseweg</meta:user-defined>
    <meta:user-defined meta:name="OVERHEIDop.woonplaats">Huissen</meta:user-defined>
    <meta:user-defined meta:name="DCTERMS.W3CDTF/DCTERMS.available">2020-11-18</meta:user-defined>
    <meta:user-defined meta:name="OVERHEIDop.externeBijlage">besluit vormvrije m.e.r. beoordeling |exb-2020-61693</meta:user-defined>
    <meta:user-defined meta:name="OVERHEIDop.externeBijlage">toelichting bestemmingsplan|exb-2020-61694</meta:user-defined>
    <meta:user-defined meta:name="OVERHEIDop.externeBijlage">regels bestemmingsplan|exb-2020-61695</meta:user-defined>
    <meta:user-defined meta:name="OVERHEIDop.externeBijlage">verbeelding bestemmingsplan|exb-2020-61696</meta:user-defined>
    <meta:user-defined meta:name="OVERHEIDop.externeBijlage">bijlage 1 archeologisch onderzoek|exb-2020-61697</meta:user-defined>
    <meta:user-defined meta:name="OVERHEIDop.externeBijlage">bijlage 2 natuurtoets|exb-2020-61698</meta:user-defined>
    <meta:user-defined meta:name="OVERHEIDop.externeBijlage">bijlage 3 eerste fase ecologisch onderzoek|exb-2020-61699</meta:user-defined>
    <meta:user-defined meta:name="OVERHEIDop.externeBijlage">bijlage 4 quick scan flora en fauna|exb-2020-61700</meta:user-defined>
    <meta:user-defined meta:name="OVERHEIDop.externeBijlage">bijlage 5 waterhuishoudkundig plan|exb-2020-61701</meta:user-defined>
    <meta:user-defined meta:name="OVERHEIDop.externeBijlage">bijlage 6 verkennend bodem en asbestonderzoek|exb-2020-61702</meta:user-defined>
    <meta:user-defined meta:name="OVERHEIDop.externeBijlage">bijlage 7 bodemonderzoek|exb-2020-61703</meta:user-defined>
    <meta:user-defined meta:name="OVERHEIDop.externeBijlage">bijlage 8 verkennend bodem en asbestonderzoek|exb-2020-61704</meta:user-defined>
    <meta:user-defined meta:name="OVERHEIDop.externeBijlage">bijlage 10 evaluatie bodemsanering|exb-2020-61705</meta:user-defined>
    <meta:user-defined meta:name="OVERHEIDop.externeBijlage">bijlage 11 bodemonderzoek polseweg 17|exb-2020-61706</meta:user-defined>
    <meta:user-defined meta:name="OVERHEIDop.externeBijlage">bijlage 12 parkeerbalans|exb-2020-61707</meta:user-defined>
    <meta:user-defined meta:name="OVERHEIDop.externeBijlage">bijlage 13 niet gesprongen explosieven|exb-2020-61708</meta:user-defined>
    <meta:user-defined meta:name="OVERHEIDop.externeBijlage">bijlage 14 stikstofberekening|exb-2020-61709</meta:user-defined>
    <meta:user-defined meta:name="OVERHEIDop.externeBijlage">bijlage 15 externe veiligheid|exb-2020-61710</meta:user-defined>
    <meta:user-defined meta:name="OVERHEIDop.externeBijlage">bijlage 16 verantwoording groepsrisico|exb-2020-61711</meta:user-defined>
    <meta:user-defined meta:name="OVERHEIDop.externeBijlage">bijlage 17 tweede fase ecologisch onderzoek|exb-2020-61712</meta:user-defined>
    <meta:user-defined meta:name="OVERHEIDop.externeBijlage">bijlage 18 vooroverlegreactie provincie|exb-2020-61713</meta:user-defined>
    <meta:user-defined meta:name="OVERHEIDop.externeBijlage">bijlage 9 plan van aanpak bodemsanering|exb-2020-61714</meta:user-defined>
    <meta:user-defined meta:name="DCTERMS.W3CDTF/OVERHEIDop.jaargang">2020</meta:user-defined>
    <meta:user-defined meta:name="OVERHEIDop.publicationIssue">298023</meta:user-defined>
    <meta:user-defined meta:name="OVERHEIDop.GmbID/DC.identifier">gmb-2020-298023</meta:user-defined>
    <meta:user-defined meta:name="OVERHEIDop.versieInformatie"/>
  </office:meta>
</office:document-meta>
</file>