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transformeren grote woning naar drie zelfstandige woningen - Oosthavenkade 33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transformeren grote woning naar drie zelfstandige woningen </text:p>
            <text:p text:style-name="common-al">Met de adressering : Oosthavenkade 33 a, 3134 NW </text:p>
            <text:p text:style-name="common-al">Kenmerk : OVXINR-6495</text:p>
            <text:p text:style-name="common-al">Type aanvraag : vergunningaanvraag regulier behandelen</text:p>
            <text:p text:style-name="common-al">Datum ontvangst : 29 juli 2020</text:p>
            <text:p text:style-name="common-al">Datum beschikking : 9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Voor dit bouwplan is door het college van burgemeester en wethouders een besluit hogere waarden voor industrielawaai vastgesteld. Dit besluit ligt tegelijkertijd met bovengenoemde beschikking ter visie.</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02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95</meta:user-defined>
    <dc:language>nl</dc:language>
    <meta:user-defined meta:name="OVERHEID.EPSG28992/DC.spatial">83342.01 435948.643</meta:user-defined>
    <meta:user-defined meta:name="DC.title">Gemeente Vlaardingen - verlening omgevingsvergunning - transformeren grote woning naar drie zelfstandige woningen - Oosthavenkade 33 a, Vlaardingen</meta:user-defined>
    <meta:user-defined meta:name="OVERHEIDop.straatnaam">Oosthavenkade</meta:user-defined>
    <meta:user-defined meta:name="OVERHEIDop.woonplaats">Vlaardingen</meta:user-defined>
    <meta:user-defined meta:name="DCTERMS.W3CDTF/DCTERMS.available">2020-11-18</meta:user-defined>
    <meta:user-defined meta:name="DCTERMS.W3CDTF/OVERHEIDop.jaargang">2020</meta:user-defined>
    <meta:user-defined meta:name="OVERHEIDop.publicationIssue">298021</meta:user-defined>
    <meta:user-defined meta:name="OVERHEIDop.GmbID/DC.identifier">gmb-2020-298021</meta:user-defined>
    <meta:user-defined meta:name="OVERHEIDop.versieInformatie"/>
  </office:meta>
</office:document-meta>
</file>