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sectie D 6582 (kavel 9), kappen van 20 naald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558</text:p>
            <text:p text:style-name="common-al">Omschrijving: Jeneverbesdreef sectie D 6582 (kavel 9), kappen van 20 naaldbomen</text:p>
            <text:p text:style-name="common-al">Dit besluit ligt vanaf 3 nov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nov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801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1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1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verleende reguliere omgevingsvergunning, Jeneverbesdreef sectie D 6582 (kavel 9), kappen van 20 naaldbomen</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20-11-16</meta:user-defined>
    <meta:user-defined meta:name="DCTERMS.W3CDTF/OVERHEIDop.jaargang">2020</meta:user-defined>
    <meta:user-defined meta:name="OVERHEIDop.publicationIssue">298018</meta:user-defined>
    <meta:user-defined meta:name="OVERHEIDop.GmbID/DC.identifier">gmb-2020-298018</meta:user-defined>
    <meta:user-defined meta:name="OVERHEIDop.versieInformatie"/>
  </office:meta>
</office:document-meta>
</file>