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69 te Lemmer: verlenging beslistermijn aanvraag vergunning  uitbreiden woning en het plaatsen van een nieuwe kapconstructie (OV 20190477/4726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9</text:span> is de beslistermijn van deze aanvraag verlengd. De uiterste beslisdatum is nu 14 dagen nadat het bestemmingsplan Lemmer — Binnen de rondweg en Tramdijk West 2016 onherroepelijk is. De aanvraag betreft het <text:span text:style-name="nadrukvet">het uitbreiden van de woning en het plaatsen van een nieuwe kapconstructie op een gedeelte van de uitbreiding (achterzijde won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8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40,388 539868,381</meta:user-defined>
    <meta:user-defined meta:name="DC.title">Langestreek 69 te Lemmer: verlenging beslistermijn aanvraag vergunning  uitbreiden woning en het plaatsen van een nieuwe kapconstructie (OV 20190477/4726917)</meta:user-defined>
    <meta:user-defined meta:name="OVERHEID.PostcodeHuisnummer/OVERHEIDop.postcodeHuisnummer">8531HZ 69</meta:user-defined>
    <meta:user-defined meta:name="OVERHEIDop.straatnaam">Langestreek</meta:user-defined>
    <meta:user-defined meta:name="OVERHEIDop.woonplaats">Lemm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01</meta:user-defined>
    <meta:user-defined meta:name="OVERHEIDop.GmbID/DC.identifier">gmb-2020-29801</meta:user-defined>
    <meta:user-defined meta:name="OVERHEIDop.versieInformatie"/>
  </office:meta>
</office:document-meta>
</file>