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ijdelijke keet voor 16 maanden tbv onderhoud wegenbouw bestrating - Watersportweg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ijdelijke keet voor 16 maanden tbv onderhoud wegenbouw bestrating </text:p>
            <text:p text:style-name="common-al">Met de adressering : Watersportweg 1, 3138 HD </text:p>
            <text:p text:style-name="common-al">Kenmerk : OVXINR-6904</text:p>
            <text:p text:style-name="common-al">Type aanvraag : vergunningaanvraag regulier behandelen</text:p>
            <text:p text:style-name="common-al">Datum ontvangst : 2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00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4</meta:user-defined>
    <dc:language>nl</dc:language>
    <meta:user-defined meta:name="OVERHEID.EPSG28992/DC.spatial">82097.195 437507.634</meta:user-defined>
    <meta:user-defined meta:name="DC.title">Gemeente Vlaardingen - aanvraag omgevingsvergunning - plaatsen van een tijdelijke keet voor 16 maanden tbv onderhoud wegenbouw bestrating - Watersportweg 1, Vlaardingen</meta:user-defined>
    <meta:user-defined meta:name="OVERHEID.PostcodeHuisnummer/OVERHEIDop.postcodeHuisnummer">3138HD 1</meta:user-defined>
    <meta:user-defined meta:name="OVERHEIDop.straatnaam">Watersportweg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03</meta:user-defined>
    <meta:user-defined meta:name="OVERHEIDop.GmbID/DC.identifier">gmb-2020-298003</meta:user-defined>
    <meta:user-defined meta:name="OVERHEIDop.versieInformatie"/>
  </office:meta>
</office:document-meta>
</file>