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de beganegrond in twee gelijken delen waarna deze toegevoegd zullen worden aan twee bovenwoningen - 2e Maasbosstraat 4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van de beganegrond in twee gelijken delen waarna deze toegevoegd zullen worden aan twee bovenwoningen </text:p>
            <text:p text:style-name="common-al">Met de adressering : 2e Maasbosstraat 46, 3134 XJ </text:p>
            <text:p text:style-name="common-al">Kenmerk : OVXINR-6908</text:p>
            <text:p text:style-name="common-al">Type aanvraag : vergunningaanvraag regulier behandelen</text:p>
            <text:p text:style-name="common-al">Datum ontvangst : 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00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8</meta:user-defined>
    <dc:language>nl</dc:language>
    <meta:user-defined meta:name="OVERHEID.EPSG28992/DC.spatial">83922.568 435839.545</meta:user-defined>
    <meta:user-defined meta:name="DC.title">Gemeente Vlaardingen - aanvraag omgevingsvergunning - splitsen van de beganegrond in twee gelijken delen waarna deze toegevoegd zullen worden aan twee bovenwoningen - 2e Maasbosstraat 46, Vlaardingen</meta:user-defined>
    <meta:user-defined meta:name="OVERHEID.PostcodeHuisnummer/OVERHEIDop.postcodeHuisnummer">3134XJ 46</meta:user-defined>
    <meta:user-defined meta:name="OVERHEIDop.straatnaam">2e Maasbosstraat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01</meta:user-defined>
    <meta:user-defined meta:name="OVERHEIDop.GmbID/DC.identifier">gmb-2020-298001</meta:user-defined>
    <meta:user-defined meta:name="OVERHEIDop.versieInformatie"/>
  </office:meta>
</office:document-meta>
</file>