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leidinggevenden op grond van artikel 30A van de Drank- en Horecawet, week 47, 18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burgemeester maakt bekend dat op grond van artikel 30A van de Drank- en Horecawet besloten is tot wijziging van de leidinggevenden van Zeelandia VOF – Dorpshuis Kaj Munk, Schoolstraat 5, 4414 AA in Hansweert. Het aanhangsel is gewijzigd in verband met de toevoeging en verwijdering van leidinggevenden binnen het bedrijf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8 november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80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58973 385244</meta:user-defined>
    <meta:user-defined meta:name="DC.title">Bekendmaking wijziging leidinggevenden op grond van artikel 30A van de Drank- en Horecawet, week 47, 18 november 2020</meta:user-defined>
    <meta:user-defined meta:name="OVERHEID.PostcodeHuisnummer/OVERHEIDop.postcodeHuisnummer">4417AA 5</meta:user-defined>
    <meta:user-defined meta:name="OVERHEIDop.straatnaam">Schoolstraat</meta:user-defined>
    <meta:user-defined meta:name="OVERHEIDop.woonplaats">Hanswee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00</meta:user-defined>
    <meta:user-defined meta:name="OVERHEIDop.GmbID/DC.identifier">gmb-2020-298000</meta:user-defined>
    <meta:user-defined meta:name="OVERHEIDop.versieInformatie"/>
  </office:meta>
</office:document-meta>
</file>