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ondergrondse containers - Bonnweg, Wenenweg, Londenweg, Luxemburgweg, Madridweg, Bernweg, Brusselweg en Lissab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ondergrondse containers </text:p>
            <text:p text:style-name="common-al">Locatie : Bonnweg, Wenenweg, Londenweg, Luxemburgweg, Madridweg, Bernweg, Brusselweg en Lissabonweg, 3136</text:p>
            <text:p text:style-name="common-al">Kenmerk : OVXINR-6905</text:p>
            <text:p text:style-name="common-al">Type aanvraag : vergunningaanvraag regulier behandelen</text:p>
            <text:p text:style-name="common-al">Datum ontvangst : 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5</meta:user-defined>
    <dc:language>nl</dc:language>
    <meta:user-defined meta:name="OVERHEID.EPSG28992/DC.spatial">83911.143 439247.262</meta:user-defined>
    <meta:user-defined meta:name="OVERHEID.EPSG28992/DC.spatial">84122.861 439017.278</meta:user-defined>
    <meta:user-defined meta:name="OVERHEID.EPSG28992/DC.spatial">83849.082 439035.711</meta:user-defined>
    <meta:user-defined meta:name="OVERHEID.EPSG28992/DC.spatial">83968.663 439075.255</meta:user-defined>
    <meta:user-defined meta:name="OVERHEID.EPSG28992/DC.spatial">84080.18 439141.255</meta:user-defined>
    <meta:user-defined meta:name="OVERHEID.EPSG28992/DC.spatial">83779.891 439114.314</meta:user-defined>
    <meta:user-defined meta:name="DC.title">Gemeente Vlaardingen - aanvraag omgevingsvergunning - plaatsen van ondergrondse containers - Bonnweg, Wenenweg, Londenweg, Luxemburgweg, Madridweg, Bernweg, Brusselweg en Lissabonweg, Vlaardingen</meta:user-defined>
    <meta:user-defined meta:name="OVERHEID.PostcodeHuisnummer/OVERHEIDop.postcodeHuisnummer">3137NE 67</meta:user-defined>
    <meta:user-defined meta:name="OVERHEID.PostcodeHuisnummer/OVERHEIDop.postcodeHuisnummer">3137AS 143</meta:user-defined>
    <meta:user-defined meta:name="OVERHEID.PostcodeHuisnummer/OVERHEIDop.postcodeHuisnummer">3137LX 255</meta:user-defined>
    <meta:user-defined meta:name="OVERHEID.PostcodeHuisnummer/OVERHEIDop.postcodeHuisnummer">3137AA 15</meta:user-defined>
    <meta:user-defined meta:name="OVERHEID.PostcodeHuisnummer/OVERHEIDop.postcodeHuisnummer">3137AK 137</meta:user-defined>
    <meta:user-defined meta:name="OVERHEID.PostcodeHuisnummer/OVERHEIDop.postcodeHuisnummer">3137NA 59</meta:user-defined>
    <meta:user-defined meta:name="OVERHEIDop.straatnaam">Bonnweg</meta:user-defined>
    <meta:user-defined meta:name="OVERHEIDop.straatnaam">Wenenweg</meta:user-defined>
    <meta:user-defined meta:name="OVERHEIDop.straatnaam">Londenweg</meta:user-defined>
    <meta:user-defined meta:name="OVERHEIDop.straatnaam">Luxemburgweg</meta:user-defined>
    <meta:user-defined meta:name="OVERHEIDop.straatnaam">Madridweg</meta:user-defined>
    <meta:user-defined meta:name="OVERHEIDop.straatnaam">Bernweg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93</meta:user-defined>
    <meta:user-defined meta:name="OVERHEIDop.GmbID/DC.identifier">gmb-2020-297993</meta:user-defined>
    <meta:user-defined meta:name="OVERHEIDop.versieInformatie"/>
  </office:meta>
</office:document-meta>
</file>