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ondergrondse afvalcontainer - thv Holysingel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ondergrondse afvalcontainer </text:p>
            <text:p text:style-name="common-al">Locatie : thv Holysingel 5, 3136</text:p>
            <text:p text:style-name="common-al">Kenmerk : OVXINR-6907</text:p>
            <text:p text:style-name="common-al">Type aanvraag : vergunningaanvraag regulier behandelen</text:p>
            <text:p text:style-name="common-al">Datum ontvangst : 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9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7</meta:user-defined>
    <dc:language>nl</dc:language>
    <meta:user-defined meta:name="OVERHEID.EPSG28992/DC.spatial">83357.581 437772.208</meta:user-defined>
    <meta:user-defined meta:name="DC.title">Gemeente Vlaardingen - aanvraag omgevingsvergunning - plaatsen van ondergrondse afvalcontainer - thv Holysingel 5, Vlaardingen</meta:user-defined>
    <meta:user-defined meta:name="OVERHEID.PostcodeHuisnummer/OVERHEIDop.postcodeHuisnummer">3136LA 5</meta:user-defined>
    <meta:user-defined meta:name="OVERHEIDop.straatnaam">Holysingel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92</meta:user-defined>
    <meta:user-defined meta:name="OVERHEIDop.GmbID/DC.identifier">gmb-2020-297992</meta:user-defined>
    <meta:user-defined meta:name="OVERHEIDop.versieInformatie"/>
  </office:meta>
</office:document-meta>
</file>