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omzetten van een pand met winkel-/kantoorfunctie naar een woonfunctie - Waalstraat 32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omzetten van een pand met winkel-/kantoorfunctie naar een woonfunctie </text:p>
            <text:p text:style-name="common-al">Met de adressering : Waalstraat 32 A, 3131 CS </text:p>
            <text:p text:style-name="common-al">Kenmerk : OVXINR-6919</text:p>
            <text:p text:style-name="common-al">Type aanvraag : vergunningaanvraag regulier behandelen</text:p>
            <text:p text:style-name="common-al">Datum ontvangst : 6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8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19</meta:user-defined>
    <dc:language>nl</dc:language>
    <meta:user-defined meta:name="OVERHEID.EPSG28992/DC.spatial">83031.045 436091.949</meta:user-defined>
    <meta:user-defined meta:name="DC.title">Gemeente Vlaardingen - aanvraag omgevingsvergunning - omzetten van een pand met winkel-/kantoorfunctie naar een woonfunctie - Waalstraat 32 A, Vlaardingen</meta:user-defined>
    <meta:user-defined meta:name="OVERHEID.PostcodeHuisnummer/OVERHEIDop.postcodeHuisnummer">3131CS 32</meta:user-defined>
    <meta:user-defined meta:name="OVERHEIDop.straatnaam">Waalstraat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88</meta:user-defined>
    <meta:user-defined meta:name="OVERHEIDop.GmbID/DC.identifier">gmb-2020-297988</meta:user-defined>
    <meta:user-defined meta:name="OVERHEIDop.versieInformatie"/>
  </office:meta>
</office:document-meta>
</file>