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 Dahliastraat 40-54, 61-79, 94-10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 Dahliastraat 40-54, 61-79, 94-108, Hoogkarspel</text:p>
            <text:p text:style-name="common-al">Voor: het renoveren van de daken van 26 woningen </text:p>
            <text:p text:style-name="common-al">Datum verzonden: 11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798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083 522906</meta:user-defined>
    <meta:user-defined meta:name="DC.title">Verlengen beslistermijn aanvraag omgevingsvergunning  Dahliastraat 40-54, 61-79, 94-108, Hoogkarspel</meta:user-defined>
    <meta:user-defined meta:name="OVERHEID.PostcodeHuisnummer/OVERHEIDop.postcodeHuisnummer">1616EB 61</meta:user-defined>
    <meta:user-defined meta:name="OVERHEIDop.straatnaam">Dahliastraat</meta:user-defined>
    <meta:user-defined meta:name="OVERHEIDop.woonplaats">Hoogkarsp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5</meta:user-defined>
    <meta:user-defined meta:name="OVERHEIDop.GmbID/DC.identifier">gmb-2020-297985</meta:user-defined>
    <meta:user-defined meta:name="OVERHEIDop.versieInformatie"/>
  </office:meta>
</office:document-meta>
</file>