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van de huidige kantoorfunctie naar een woonfunctie op een gedeelte van de eerste verdieping - Westhavenkade 3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wijzigen van de huidige kantoorfunctie naar een woonfunctie op een gedeelte van de eerste verdieping </text:p>
            <text:p text:style-name="common-al">Met de adressering : Westhavenkade 30, 3131 AD </text:p>
            <text:p text:style-name="common-al">Kenmerk : OVXINR-6911</text:p>
            <text:p text:style-name="common-al">Type aanvraag : vergunningaanvraag regulier behandelen</text:p>
            <text:p text:style-name="common-al">Datum ontvangst : 4 nov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798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11</meta:user-defined>
    <dc:language>nl</dc:language>
    <meta:user-defined meta:name="OVERHEID.EPSG28992/DC.spatial">83251.022 435931.285</meta:user-defined>
    <meta:user-defined meta:name="DC.title">Gemeente Vlaardingen - aanvraag omgevingsvergunning - wijzigen van de huidige kantoorfunctie naar een woonfunctie op een gedeelte van de eerste verdieping - Westhavenkade 30, Vlaardingen</meta:user-defined>
    <meta:user-defined meta:name="OVERHEID.PostcodeHuisnummer/OVERHEIDop.postcodeHuisnummer">3131AD 30</meta:user-defined>
    <meta:user-defined meta:name="OVERHEIDop.straatnaam">Westhavenkade</meta:user-defined>
    <meta:user-defined meta:name="OVERHEIDop.woonplaats">Vlaarding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81</meta:user-defined>
    <meta:user-defined meta:name="OVERHEIDop.GmbID/DC.identifier">gmb-2020-297981</meta:user-defined>
    <meta:user-defined meta:name="OVERHEIDop.versieInformatie"/>
  </office:meta>
</office:document-meta>
</file>