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 en slopen aanbouw, Rijksweg 73, 6269 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en slopen van een aanbouw op het perceel <text:span text:style-name="nadrukvet">Rijksweg 73, 6269 AB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6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797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7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7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4697</meta:user-defined>
    <meta:user-defined meta:name="DCTERMS.abstract">het saneren van asbest en slopen van een aanbouw</meta:user-defined>
    <dc:language>nl</dc:language>
    <meta:user-defined meta:name="OVERHEID.EPSG28992/DC.spatial">186440.365 314254.016</meta:user-defined>
    <meta:user-defined meta:name="DC.title">Sloopmelding saneren asbest en slopen aanbouw, Rijksweg 73, 6269 AB Margraten</meta:user-defined>
    <meta:user-defined meta:name="OVERHEID.PostcodeHuisnummer/OVERHEIDop.postcodeHuisnummer">6269AB 73</meta:user-defined>
    <meta:user-defined meta:name="OVERHEIDop.straatnaam">Rijksweg</meta:user-defined>
    <meta:user-defined meta:name="OVERHEIDop.woonplaats">Margrat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78</meta:user-defined>
    <meta:user-defined meta:name="OVERHEIDop.GmbID/DC.identifier">gmb-2020-297978</meta:user-defined>
    <meta:user-defined meta:name="OVERHEIDop.versieInformatie"/>
  </office:meta>
</office:document-meta>
</file>