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balkon op een bestaand plat dak aan de achterzijde - Vleersteeg 4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balkon op een bestaand plat dak aan de achterzijde </text:p>
            <text:p text:style-name="common-al">Met de adressering : Vleersteeg 4 a, 3131 CG </text:p>
            <text:p text:style-name="common-al">Kenmerk : OVXINR-6906</text:p>
            <text:p text:style-name="common-al">Type aanvraag : vergunningaanvraag regulier behandelen</text:p>
            <text:p text:style-name="common-al">Datum ontvangst : 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7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6</meta:user-defined>
    <dc:language>nl</dc:language>
    <meta:user-defined meta:name="OVERHEID.EPSG28992/DC.spatial">83190.106 436048.343</meta:user-defined>
    <meta:user-defined meta:name="DC.title">Gemeente Vlaardingen - aanvraag omgevingsvergunning - maken van een balkon op een bestaand plat dak aan de achterzijde - Vleersteeg 4 a, Vlaardingen</meta:user-defined>
    <meta:user-defined meta:name="OVERHEID.PostcodeHuisnummer/OVERHEIDop.postcodeHuisnummer">3131CG 4</meta:user-defined>
    <meta:user-defined meta:name="OVERHEIDop.straatnaam">Vleersteeg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77</meta:user-defined>
    <meta:user-defined meta:name="OVERHEIDop.GmbID/DC.identifier">gmb-2020-297977</meta:user-defined>
    <meta:user-defined meta:name="OVERHEIDop.versieInformatie"/>
  </office:meta>
</office:document-meta>
</file>