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aanbouw van een tuinkamer aan de achtergevel in achtertuin - Hoflaan 33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 aanbouw van een tuinkamer aan de achtergevel in achtertuin </text:p>
            <text:p text:style-name="common-al">Met de adressering : Hoflaan 33, 3134 AB </text:p>
            <text:p text:style-name="common-al">Kenmerk : OVXINR-6920</text:p>
            <text:p text:style-name="common-al">Type aanvraag : vergunningaanvraag regulier behandelen</text:p>
            <text:p text:style-name="common-al">Datum ontvangst : 6 november 2020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97975</text:span><text:line-break/><text:date style:data-style-name="dag" text:fixed="true" text:date-value="2020-11-16"/><text:line-break/><text:date style:data-style-name="jaar" text:fixed="true" text:date-value="2020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975</text:span><text:date style:data-style-name="nicedate" text:fixed="true" text:date-value="2020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975</text:span><text:date style:data-style-name="nicedate" text:fixed="true" text:date-value="2020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6920</meta:user-defined>
    <dc:language>nl</dc:language>
    <meta:user-defined meta:name="OVERHEID.EPSG28992/DC.spatial">83311.672 436320.902</meta:user-defined>
    <meta:user-defined meta:name="DC.title">Gemeente Vlaardingen - aanvraag omgevingsvergunning - aanbouw van een tuinkamer aan de achtergevel in achtertuin - Hoflaan 33, Vlaardingen</meta:user-defined>
    <meta:user-defined meta:name="OVERHEID.PostcodeHuisnummer/OVERHEIDop.postcodeHuisnummer">3134AB 33</meta:user-defined>
    <meta:user-defined meta:name="OVERHEIDop.straatnaam">Hoflaan</meta:user-defined>
    <meta:user-defined meta:name="OVERHEIDop.woonplaats">Vlaardingen</meta:user-defined>
    <meta:user-defined meta:name="DCTERMS.W3CDTF/DCTERMS.available">2020-11-16</meta:user-defined>
    <meta:user-defined meta:name="DCTERMS.W3CDTF/OVERHEIDop.jaargang">2020</meta:user-defined>
    <meta:user-defined meta:name="OVERHEIDop.publicationIssue">297975</meta:user-defined>
    <meta:user-defined meta:name="OVERHEIDop.GmbID/DC.identifier">gmb-2020-297975</meta:user-defined>
    <meta:user-defined meta:name="OVERHEIDop.versieInformatie"/>
  </office:meta>
</office:document-meta>
</file>