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ndaal 3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6 november 2020</text:p>
            <text:p text:style-name="common-al">Activiteit: wijzigen van bestaande berging</text:p>
            <text:p text:style-name="common-al">WABO-Wabonummer: OV 974448</text:p>
            <text:p text:style-name="common-al">Datum ontvangst aanvraag: 11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797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23 448549</meta:user-defined>
    <meta:user-defined meta:name="DC.title">Nieuwe aanvraag omgevingsvergunning, Nieuwendaal 31 in Werkhoven</meta:user-defined>
    <meta:user-defined meta:name="OVERHEID.PostcodeHuisnummer/OVERHEIDop.postcodeHuisnummer">3985AB 31</meta:user-defined>
    <meta:user-defined meta:name="OVERHEIDop.straatnaam">Nieuwendaal</meta:user-defined>
    <meta:user-defined meta:name="OVERHEIDop.woonplaats">Werkho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73</meta:user-defined>
    <meta:user-defined meta:name="OVERHEIDop.GmbID/DC.identifier">gmb-2020-297973</meta:user-defined>
    <meta:user-defined meta:name="OVERHEIDop.versieInformatie"/>
  </office:meta>
</office:document-meta>
</file>