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Plantage 3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Plantage 34 en 35</text:span>
          </text:p>
            <text:p text:style-name="common-al">Datum indiening: 10-11-2020</text:p>
            <text:p text:style-name="common-al">Zaakomschrijving: het uitbreiden van woningen aan de achterzijde</text:p>
            <text:p text:style-name="common-al">Zaaknummer: 35995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795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5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5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9955</meta:user-defined>
    <meta:user-defined meta:name="DCTERMS.abstract">het uitbreiden van  woningen aan de achterzijde</meta:user-defined>
    <dc:language>nl</dc:language>
    <meta:user-defined meta:name="OVERHEID.EPSG28992/DC.spatial">65568.444 408470.114</meta:user-defined>
    <meta:user-defined meta:name="DC.title">Aanvraag Omgevingsvergunning, Bruinisse, Plantage 34</meta:user-defined>
    <meta:user-defined meta:name="OVERHEID.PostcodeHuisnummer/OVERHEIDop.postcodeHuisnummer">4311AD 34</meta:user-defined>
    <meta:user-defined meta:name="OVERHEIDop.straatnaam">Plantage</meta:user-defined>
    <meta:user-defined meta:name="OVERHEIDop.woonplaats">Bruinisse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58</meta:user-defined>
    <meta:user-defined meta:name="OVERHEIDop.GmbID/DC.identifier">gmb-2020-297958</meta:user-defined>
    <meta:user-defined meta:name="OVERHEIDop.versieInformatie"/>
  </office:meta>
</office:document-meta>
</file>