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omgevingsvergunning - Leidinglaan 52 t/m 64 (even) in Sluiski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maken bekend dat zij op 10 november 2020 een aanvraag omgevingsvergunning met zaaknummer <text:span text:style-name="nadrukvet">W-AOV200561 </text:span>hebben ontvangen voor het gewijzigd uitvoeren van het tijdelijk realiseren van 32 wooneenheden t.b.v. op de locatie <text:span text:style-name="nadrukvet">Leidinglaan 52 t/m 64 (even) in Sluiskil</text:span>.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Er kan geen bezwaar gemaakt worden tegen een aanvraag omgevingsvergunning. Het maken van bezwaar is pas mogelijk na verlening van de vergunning. De verleende omgevingsvergunningen worden eveneens gepubliceerd.</text:p>
            <text:p text:style-name="common-al">Terneuzen, 18 november 2020</text:p>
            <text:p text:style-name="common-al"/>
            <text:p text:style-name="common-al">Burgemeester en Wethouders,</text:p>
            <text:p text:style-name="common-al">J.G. (Jan) Princen, gemeentesecretaris</text:p>
            <text:p text:style-name="common-al">J.A.H. (Jan) Lonink, burgemeester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297950</text:span><text:line-break/><text:date style:data-style-name="dag" text:fixed="true" text:date-value="2020-11-18"/><text:line-break/><text:date style:data-style-name="jaar" text:fixed="true" text:date-value="2020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7950</text:span><text:date style:data-style-name="nicedate" text:fixed="true" text:date-value="2020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7950</text:span><text:date style:data-style-name="nicedate" text:fixed="true" text:date-value="2020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Terneuz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/OVERHEID.category">Ruimte en infrastructuur | Organisatie en beleid</meta:user-defined>
    <dc:language>nl</dc:language>
    <meta:user-defined meta:name="OVERHEID.EPSG28992/DC.spatial">46505.37 365897.05</meta:user-defined>
    <meta:user-defined meta:name="DC.title">Ingekomen aanvraag omgevingsvergunning - Leidinglaan 52 t/m 64 (even) in Sluiskil</meta:user-defined>
    <meta:user-defined meta:name="OVERHEID.PostcodeHuisnummer/OVERHEIDop.postcodeHuisnummer">4541CT 52</meta:user-defined>
    <meta:user-defined meta:name="OVERHEIDop.straatnaam">Leidinglaan</meta:user-defined>
    <meta:user-defined meta:name="OVERHEIDop.woonplaats">Sluiskil</meta:user-defined>
    <meta:user-defined meta:name="DCTERMS.W3CDTF/DCTERMS.available">2020-11-18</meta:user-defined>
    <meta:user-defined meta:name="DCTERMS.W3CDTF/OVERHEIDop.jaargang">2020</meta:user-defined>
    <meta:user-defined meta:name="OVERHEIDop.publicationIssue">297950</meta:user-defined>
    <meta:user-defined meta:name="OVERHEIDop.GmbID/DC.identifier">gmb-2020-297950</meta:user-defined>
    <meta:user-defined meta:name="OVERHEIDop.versieInformatie"/>
  </office:meta>
</office:document-meta>
</file>