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oordzijde Gooiseweg 101, het plaatsen van een glasscherm tussen de geleiderail en AdBlue tank</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0 een aanvraag omgevingsvergunning ontvangen voor het plaatsen van een glasscherm tussen de geleiderail en AdBlue tank, activiteit 1* op de locatie noordzijde Gooiseweg 101. De aanvraag heeft dossiernummer 20Z0002716.</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794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4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4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6</meta:user-defined>
    <dc:language>nl</dc:language>
    <meta:user-defined meta:name="OVERHEID.EPSG28992/DC.spatial">168430 490402</meta:user-defined>
    <meta:user-defined meta:name="DC.title">Gemeente Zeewolde, aanvraag omgevingsvergunning, noordzijde Gooiseweg 101, het plaatsen van een glasscherm tussen de geleiderail en AdBlue tank</meta:user-defined>
    <meta:user-defined meta:name="OVERHEID.PostcodeHuisnummer/OVERHEIDop.postcodeHuisnummer">3898LT 101</meta:user-defined>
    <meta:user-defined meta:name="OVERHEIDop.straatnaam">Gooiseweg</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7942</meta:user-defined>
    <meta:user-defined meta:name="OVERHEIDop.GmbID/DC.identifier">gmb-2020-297942</meta:user-defined>
    <meta:user-defined meta:name="OVERHEIDop.versieInformatie"/>
  </office:meta>
</office:document-meta>
</file>