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West-Kruiskade t.h.v. nr. 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locatie: West-Kruiskade ter hoogte van nummer 45A</text:p>
            <text:p text:style-name="common-al">postcode: 3014 SM</text:p>
            <text:p text:style-name="common-al">gebied: Stadscentrum</text:p>
            <text:p text:style-name="common-al">datum besluit: 9 november 2020</text:p>
            <text:p text:style-name="common-al">dossiernummer: 491471-2020</text:p>
            <text:p text:style-name="common-al">activiteit: Surinaams schaafijsperiode: 1 april 2021 t/m 30 september 2021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( 9 november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93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3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06.05 437288.72</meta:user-defined>
    <meta:user-defined meta:name="DC.title">verleende standplaatsverg West-Kruiskade t.h.v. nr. 45 A</meta:user-defined>
    <meta:user-defined meta:name="OVERHEID.PostcodeHuisnummer/OVERHEIDop.postcodeHuisnummer">3014AL 45</meta:user-defined>
    <meta:user-defined meta:name="OVERHEIDop.straatnaam">West-Kruiskade</meta:user-defined>
    <meta:user-defined meta:name="OVERHEIDop.woonplaats">Rotter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37</meta:user-defined>
    <meta:user-defined meta:name="OVERHEIDop.GmbID/DC.identifier">gmb-2020-297937</meta:user-defined>
    <meta:user-defined meta:name="OVERHEIDop.versieInformatie"/>
  </office:meta>
</office:document-meta>
</file>