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brandveilig gebruik, Rijksweg 97, 6267 AE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ontwerpbeschikking ter inzage ligt voor het verlenen van een omgevingsvergunning voor:</text:p>
            <text:p text:style-name="common-al">het brandveilig gebruiken van het pand, gelegen aan <text:span text:style-name="nadrukvet">Rijksweg 97, 6267 AE Cadier en Keer</text:span><text:span text:style-name="nadrukvet">.</text:span> </text:p>
            <text:p text:style-name="common-al">De ontwerpbeschikking ligt op grond van paragraaf 3.4 van de Wabo vanaf donderdag 19 november 2020 ter inzage.</text:p>
            <text:p text:style-name="common-al">Tijdens de termijn van zes weken na publicatiedatum kunnen door belanghebbenden schriftelijk of mondeling zienswijzen worden ingediend. Een schriftelijke zienswijze kunt u richten aan het college van burgemeester en wethouders. Een zienswijze kan niet worden ingediend langs elektronische weg (e-mail, sms, etc.), behalve per telefax 043 458 8400.</text:p>
            <text:p text:style-name="common-al">Alle stukken liggen, ingaande van de dag na publicatiedatum, in het gemeentehuis ter inzage. Voor inzage en nadere informatie kunt u contact opnemen met het KlantContactCentrum, telefoonnummer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18 november 2020</text:span>
          </text:p>
            <text:p text:style-name="common-al">Burgemeester en wethouders van Eijsden-Margraten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97922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922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Openbare orde en veiligheid | Organisatie en beleid</meta:user-defined>
    <meta:user-defined meta:name="OVERHEIDop.referentienummer">Z-HZ_WABO-2020-004420</meta:user-defined>
    <meta:user-defined meta:name="DCTERMS.abstract">het brandveilig gebruiken van het pand</meta:user-defined>
    <dc:language>nl</dc:language>
    <meta:user-defined meta:name="OVERHEID.EPSG28992/DC.spatial">182380.333 315109.468</meta:user-defined>
    <meta:user-defined meta:name="DC.title">Ontwerpbeschikking omgevingsvergunning brandveilig gebruik, Rijksweg 97, 6267 AE Cadier en Keer</meta:user-defined>
    <meta:user-defined meta:name="OVERHEID.PostcodeHuisnummer/OVERHEIDop.postcodeHuisnummer">6267AE 97</meta:user-defined>
    <meta:user-defined meta:name="OVERHEIDop.straatnaam">Rijksweg</meta:user-defined>
    <meta:user-defined meta:name="OVERHEIDop.woonplaats">Cadier en Keer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7922</meta:user-defined>
    <meta:user-defined meta:name="OVERHEIDop.GmbID/DC.identifier">gmb-2020-297922</meta:user-defined>
    <meta:user-defined meta:name="OVERHEIDop.versieInformatie"/>
  </office:meta>
</office:document-meta>
</file>