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Brink (op de Brink tegenover Brink 17)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ink (op de Brink tegenover Brink 17) Den Ham [L-002501]</text:p>
            <text:p text:style-name="common-al">Wat: Plaatsen Sint caravan op de openbare weg </text:p>
            <text:p text:style-name="common-al">Wanneer: van 14-11-2020 tot en met 05-12-2020</text:p>
            <text:p text:style-name="common-al">Verzonden: 12-11-2020</text:p>
            <text:p text:style-name="common-al">Zaaknummer: 1700ESUITE48515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9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Sint caravan op de openbare weg van 14-11 tot 05-12</meta:user-defined>
    <dc:language>nl</dc:language>
    <meta:user-defined meta:name="OVERHEID.EPSG28992/DC.spatial">230297.00865865 497962.893917702</meta:user-defined>
    <meta:user-defined meta:name="DC.title">Gemeente Twenterand - verleende ontheffing, Brink (op de Brink tegenover Brink 17) Den Ham</meta:user-defined>
    <meta:user-defined meta:name="OVERHEID.PostcodeHuisnummer/OVERHEIDop.postcodeHuisnummer">7683BP 17</meta:user-defined>
    <meta:user-defined meta:name="OVERHEIDop.straatnaam">Brink</meta:user-defined>
    <meta:user-defined meta:name="OVERHEIDop.woonplaats">Den Ham</meta:user-defined>
    <meta:user-defined meta:name="DCTERMS.W3CDTF/DCTERMS.available">2020-11-18</meta:user-defined>
    <meta:user-defined meta:name="DCTERMS.W3CDTF/OVERHEIDop.jaargang">2020</meta:user-defined>
    <meta:user-defined meta:name="OVERHEIDop.publicationIssue">297919</meta:user-defined>
    <meta:user-defined meta:name="OVERHEIDop.GmbID/DC.identifier">gmb-2020-297919</meta:user-defined>
    <meta:user-defined meta:name="OVERHEIDop.versieInformatie"/>
  </office:meta>
</office:document-meta>
</file>