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plaatsen van twee dakramen aan de achterzijde van de woning - Maasstraat 5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plaatsen van twee dakramen aan de achterzijde van de woning </text:p>
            <text:p text:style-name="common-al">  (zaaknr.: Z/20/266470)</text:p>
            <text:p text:style-name="common-al">Locatie: Maasstraat 5, 5361 GE Grave </text:p>
            <text:p text:style-name="common-al">Datum verzending: 10 nov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9790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0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90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462 419066</meta:user-defined>
    <meta:user-defined meta:name="DC.title">Gemeente Grave– Reguliere Omgevingsvergunning verleend voor het plaatsen van twee dakramen aan de achterzijde van de woning - Maasstraat 5 Grave</meta:user-defined>
    <meta:user-defined meta:name="OVERHEID.PostcodeHuisnummer/OVERHEIDop.postcodeHuisnummer">5361GE 5</meta:user-defined>
    <meta:user-defined meta:name="OVERHEIDop.straatnaam">Maasstraat</meta:user-defined>
    <meta:user-defined meta:name="OVERHEIDop.woonplaats">Grave</meta:user-defined>
    <meta:user-defined meta:name="DCTERMS.W3CDTF/DCTERMS.available">2020-11-16</meta:user-defined>
    <meta:user-defined meta:name="DCTERMS.W3CDTF/OVERHEIDop.jaargang">2020</meta:user-defined>
    <meta:user-defined meta:name="OVERHEIDop.publicationIssue">297909</meta:user-defined>
    <meta:user-defined meta:name="OVERHEIDop.GmbID/DC.identifier">gmb-2020-297909</meta:user-defined>
    <meta:user-defined meta:name="OVERHEIDop.versieInformatie"/>
  </office:meta>
</office:document-meta>
</file>