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ndrik van Nassaustraat 4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OV-2020-0329 voor een omgevingsvergunning op locatie Hendrik van Nassaustraat 40 in Leerdam. De vergunning is verleend. Het besluit betreft het bouwen van een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90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0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0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24.01 433988.23</meta:user-defined>
    <meta:user-defined meta:name="DC.title">Kennisgeving besluit op aanvraag omgevingsvergunning Hendrik van Nassaustraat 40 in Leerdam</meta:user-defined>
    <meta:user-defined meta:name="OVERHEID.PostcodeHuisnummer/OVERHEIDop.postcodeHuisnummer">4141JJ 40</meta:user-defined>
    <meta:user-defined meta:name="OVERHEIDop.straatnaam">Hendrik van Nassaustraat</meta:user-defined>
    <meta:user-defined meta:name="OVERHEIDop.woonplaats">Leerda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05</meta:user-defined>
    <meta:user-defined meta:name="OVERHEIDop.GmbID/DC.identifier">gmb-2020-297905</meta:user-defined>
    <meta:user-defined meta:name="OVERHEIDop.versieInformatie"/>
  </office:meta>
</office:document-meta>
</file>