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DS- Plein 4: Ontheffing Winkeltijdenwet Coe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op grond van artikel 3 van de Winkeltijdenverordening Coevorden ontheffing van het in artikel 2, lid 1 onder b van de Winkeltijdenwet genoemde verbod is verleend aan Lidl Nederland GmbH Coevorden aan aan het EDS plein 4 te Coevorden om op 25 december vanaf 10:00-18:00 uur geopend te zijn voor het publiek.</text:p>
            <text:p text:style-name="common-al"/>
            <text:p text:style-name="common-al">Verzonden op 10 november 2020</text:p>
            <text:p text:style-name="common-al"/>
            <text:p text:style-name="common-al">Kenmerk 77462-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</text:p>
            <text:p text:style-name="common-al"/>
            <text:p text:style-name="last-al">Coevorden, 12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97898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98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98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066.056 520239.108</meta:user-defined>
    <meta:user-defined meta:name="DC.title">Coevorden - EDS- Plein 4: Ontheffing Winkeltijdenwet Coevorden</meta:user-defined>
    <meta:user-defined meta:name="OVERHEID.PostcodeHuisnummer/OVERHEIDop.postcodeHuisnummer">7741KE 4</meta:user-defined>
    <meta:user-defined meta:name="OVERHEIDop.straatnaam">E D S plein</meta:user-defined>
    <meta:user-defined meta:name="OVERHEIDop.woonplaats">Coevord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7898</meta:user-defined>
    <meta:user-defined meta:name="OVERHEIDop.GmbID/DC.identifier">gmb-2020-297898</meta:user-defined>
    <meta:user-defined meta:name="OVERHEIDop.versieInformatie"/>
  </office:meta>
</office:document-meta>
</file>