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J. Nysinghweg 1 in Noorden - het realiseren van een P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 in Noorden - zaak nr. W-2020-0032 - aanvraag  omgevingsvergunning  voor het realiseren van een Pre Mantelzorgwoning - ingekomen 22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3 464483</meta:user-defined>
    <meta:user-defined meta:name="DC.title">Aanvraag omgevingsvergunning Ir. J. Nysinghweg 1 in Noorden - het realiseren van een Pre Mantelzorgwoning</meta:user-defined>
    <meta:user-defined meta:name="OVERHEIDop.straatnaam">Ir. J. Nysinghweg</meta:user-defined>
    <meta:user-defined meta:name="OVERHEIDop.woonplaats">Noo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88</meta:user-defined>
    <meta:user-defined meta:name="OVERHEIDop.GmbID/DC.identifier">gmb-2020-29788</meta:user-defined>
    <meta:user-defined meta:name="OVERHEIDop.versieInformatie"/>
  </office:meta>
</office:document-meta>
</file>