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ckholmstraat 6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met zaaknummer O-2020-0486 voor een omgevingsvergunning voor het plaatsen van een schutting op locatie Stockholmstraat 6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787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7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7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167.72 479327</meta:user-defined>
    <meta:user-defined meta:name="DC.title">Kennisgeving besluit op aanvraag omgevingsvergunning Stockholmstraat 67 in Hengelo</meta:user-defined>
    <meta:user-defined meta:name="OVERHEID.PostcodeHuisnummer/OVERHEIDop.postcodeHuisnummer">7559JR 67</meta:user-defined>
    <meta:user-defined meta:name="OVERHEIDop.straatnaam">Stockholmstraat</meta:user-defined>
    <meta:user-defined meta:name="OVERHEIDop.woonplaats">Henge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879</meta:user-defined>
    <meta:user-defined meta:name="OVERHEIDop.GmbID/DC.identifier">gmb-2020-297879</meta:user-defined>
    <meta:user-defined meta:name="OVERHEIDop.versieInformatie"/>
  </office:meta>
</office:document-meta>
</file>