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sinkweg 7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O-2020-0541 voor een omgevingsvergunning voor het kappen van 4 berken op locatie Lansinkweg 7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787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7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7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68.9 475182</meta:user-defined>
    <meta:user-defined meta:name="DC.title">Kennisgeving besluit op aanvraag omgevingsvergunning Lansinkweg 74 in Hengelo</meta:user-defined>
    <meta:user-defined meta:name="OVERHEID.PostcodeHuisnummer/OVERHEIDop.postcodeHuisnummer">7553AM 74</meta:user-defined>
    <meta:user-defined meta:name="OVERHEIDop.straatnaam">Lansinkweg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78</meta:user-defined>
    <meta:user-defined meta:name="OVERHEIDop.GmbID/DC.identifier">gmb-2020-297878</meta:user-defined>
    <meta:user-defined meta:name="OVERHEIDop.versieInformatie"/>
  </office:meta>
</office:document-meta>
</file>