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dakkapel aan de voorzijde van de woning - Kuyck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dakkapel aan de voorzijde van de woning, Kuyckshof 26, 4194AG, in Meteren (10-11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256</meta:user-defined>
    <dc:language>nl</dc:language>
    <meta:user-defined meta:name="OVERHEID.EPSG28992/DC.spatial">148454.087 431309.763</meta:user-defined>
    <meta:user-defined meta:name="DC.title">Gemeente West Betuwe - buiten behandeling stellen omgevingsvergunning - plaatsen van een dakkapel aan de voorzijde van de woning - Kuyckshof 26, Meteren</meta:user-defined>
    <meta:user-defined meta:name="OVERHEID.PostcodeHuisnummer/OVERHEIDop.postcodeHuisnummer">4194AG 26</meta:user-defined>
    <meta:user-defined meta:name="OVERHEIDop.straatnaam">Kuyckshof</meta:user-defined>
    <meta:user-defined meta:name="OVERHEIDop.woonplaats">Met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69</meta:user-defined>
    <meta:user-defined meta:name="OVERHEIDop.GmbID/DC.identifier">gmb-2020-297869</meta:user-defined>
    <meta:user-defined meta:name="OVERHEIDop.versieInformatie"/>
  </office:meta>
</office:document-meta>
</file>